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83</text:p>
          </table:table-cell>
          <table:table-cell table:number-columns-repeated="4" table:style-name="ce10"/>
          <table:table-cell office:value-type="string" table:style-name="ce12">
            <text:p>26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10:1398</text:p>
          </table:table-cell>
          <table:covered-table-cell/>
          <table:table-cell office:value-type="float" office:value="1148997.56" table:style-name="ce20">
            <text:p>1148997,5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08022:146</text:p>
          </table:table-cell>
          <table:covered-table-cell/>
          <table:table-cell office:value-type="float" office:value="2463519.9" table:style-name="ce22">
            <text:p>2463519,9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2003:11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6028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11002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34:050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1-27T13:06:18Z</meta:creation-date>
    <dc:date>2024-11-27T13:06:41Z</dc:date>
  </office:meta>
</office:document-meta>
</file>